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4" style:parent-style-name="Collegamentoipertestuale" style:family="text">
      <style:text-properties style:font-name-complex="Calibri" fo:background-color="#FAFAFA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color="#000000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color="#000000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0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1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2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3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7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8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39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0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1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2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3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4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5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6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7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8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49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50" style:parent-style-name="Normale" style:list-style-name="LFO1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P51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P52" style:parent-style-name="Normale" style:family="paragraph">
      <style:paragraph-properties fo:text-indent="0.2951in"/>
    </style:style>
  </office:automatic-styles>
  <office:body>
    <office:text text:use-soft-page-breaks="true">
      <text:p text:style-name="P1">Comune di Bivona</text:p>
      <text:p text:style-name="P2">Referente Area Interna Sicani</text:p>
      <text:p text:style-name="P3"><text:a xlink:href="mailto:areainternasicani@gmail.com" office:target-frame-name="_top" xlink:show="replace"><text:span text:style-name="T4">areainternasicani@gmail.com</text:span></text:a></text:p>
      <text:p text:style-name="P5"/>
      <text:p text:style-name="P6"><text:span text:style-name="T7">OGGETTO</text:span>: domanda di partecipazione alla rete territoriale di consultazione per la costruzione della nuova Strategia di sviluppo dell’Area Interna Sicani a valere sul ciclo programmatorio 2021/2027. D.D.G. Dipartimento della Programmazione della Regione Siciliana n. 1258/A8 del 21/12/2022 “Atti di indirizzo per la costruzione delle strategie territoriali e per la selezione e attuazione delle operazioni a valere sul PR FESR 2021-2027”,</text:p>
      <text:p text:style-name="Normale"/>
      <text:p text:style-name="P8">Il/La sottoscritto/a (nome e cognome) __________________________________________________ <text:s text:c="2"/>nato/a<text:s/><text:span text:style-name="T9">__________________________<text:s/></text:span>il<text:s/><text:span text:style-name="T10">__/__/______,</text:span><text:s/>residente in (città)<text:s/><text:span text:style-name="T11">_____________________<text:s/></text:span>Prov. ( _____ ) Via<text:s/><text:span text:style-name="T12">_________________________________________________________________<text:s/></text:span>n. ___ <text:s text:c="2"/></text:p>
      <text:p text:style-name="P13"/>
      <text:p text:style-name="P14">in qualità di (cittadino o rappresentante legale) dell’Ente/dell’Associazione di Volontariato/dell’Associazione di Promozione sociale<text:s/><text:span text:style-name="T15">(denominazione legale):</text:span></text:p>
      <text:p text:style-name="P16"><text:span text:style-name="T17"><text:s/>___________________________________________________________________________</text:span></text:p>
      <text:p text:style-name="P18">con sede legale in (città)<text:s/><text:span text:style-name="T19">___________________________________________<text:s/></text:span>Prov. (_____)<text:s/></text:p>
      <text:p text:style-name="P20">Via<text:s/><text:span text:style-name="T21">___________________________________</text:span>n.<text:s/><text:span text:style-name="T22">____<text:s/></text:span>telefono ________________________<text:s/></text:p>
      <text:p text:style-name="P23">e-mail<text:span text:style-name="T24">___________________________________ PEC ________________________________</text:span></text:p>
      <text:p text:style-name="P25">CHIEDE</text:p>
      <text:p text:style-name="P26">di partecipare alla rete territoriale di consultazione per la costruzione della nuova Strategia di sviluppo dell’Area Interna Sicani a valere sul ciclo programmatorio 2021/2027, dichiara di essere interessato alle seguenti tematiche (segnare con una crocetta le tematiche d’interesse):</text:p>
      <text:p text:style-name="P27"><text:span text:style-name="T28">- Rivitalizzazione delle Aree interne attraverso interventi per:<text:s/></text:span></text:p>
      <text:list text:style-name="LFO1" text:continue-numbering="true">
        <text:list-item>
          <text:p text:style-name="P29">La promozione dell’imprenditorialità (investimenti produttivi) [1.3.1] o la Competitività intesa come sostegno ai processi di produzione (sostegno start up, gestione dei rifiuti commerciali ed industriali riutilizzo e riciclaggio) [1.3.2];</text:p>
        </text:list-item>
        <text:list-item>
          <text:p text:style-name="P30">L’ Efficienza energetica degli edifici pubblici [2.1.1] o l’efficienza dell’illuminazione pubblica [2.1.3];</text:p>
        </text:list-item>
        <text:list-item>
          <text:p text:style-name="P31">Incrementare gli standard di sicurezza e della funzionalità della rete stradale [3.2.3]</text:p>
        </text:list-item>
        <text:list-item>
          <text:p text:style-name="P32">Implementare le Infrastrutture ciclistiche [3.2.7]</text:p>
        </text:list-item>
        <text:list-item>
          <text:p text:style-name="P33">Riorganizzare i servizi sanitari territoriali (riqualificando le infrastrutture, acquistando attrezzature sanitarie e beni mobili per la salute digitalizzazione cure) [4.5.1]</text:p>
        </text:list-item>
      </text:list>
      <text:p text:style-name="P34"><text:span text:style-name="T35">- Promozione, sviluppo e protezione sotto il profilo culturale, naturale e turistico sostenibile attraverso interventi per:<text:s/></text:span></text:p>
      <text:list text:style-name="LFO1" text:continue-numbering="true">
        <text:list-item>
          <text:p text:style-name="P36">Potenziare gli ambienti scolastici e formativi dal punto di vista delle infrastrutture e della digitalizzazione [5.2.1.2]</text:p>
        </text:list-item>
        <text:list-item>
          <text:p text:style-name="P37">Avviare le Comunità energetiche [5.2.1.3]</text:p>
        </text:list-item>
        <text:list-item>
          <text:p text:style-name="P38">Istallare Impianti per la valorizzazione delle biomasse [5.2.1.4]</text:p>
        </text:list-item>
        <text:list-item>
          <text:p text:style-name="P39">Contrastare il dissesto idrogeologico e l’erosione costiera [5.2.1.5]</text:p>
        </text:list-item>
        <text:list-item>
          <text:p text:style-name="P40">Mitigare il cambiamento climatico 5.2.1.6</text:p>
        </text:list-item>
        <text:list-item>
          <text:p text:style-name="P41">Interventi per la mitigazione del rischio sismico 5.2.1.7</text:p>
        </text:list-item>
        <text:list-item>
          <text:p text:style-name="P42">Migliorare il servizio idrico integrato (estrazione, trattamento, stoccaggio e distribuzione) per i comuni con il servizio gestito in house 5.2.1.9</text:p>
        </text:list-item>
        <text:list-item>
          <text:p text:style-name="P43">Gestione e Riduzione della produzione di rifiuti, incentivazione del riuso e compostaggio 5.2.1.10</text:p>
        </text:list-item>
        <text:list-item>
          <text:p text:style-name="P44">Tutelare e valorizzare i siti Natura 2000, anche al fine di attenuare/eliminare l’esistente frammentazione degli ecosistemi e per preservare le biodiversità e le aree marine e terrestri di pregio naturalistico [5.2.12];</text:p>
        </text:list-item>
        <text:list-item>
          <text:p text:style-name="P45">Realizzare Corridoi ecologici urbani (boschi ed orti urbani, viali alberati, parchi pubblici compresa la manutenzione straordinaria di quelli esistenti) [5.2.1.13]</text:p>
        </text:list-item>
        <text:list-item>
          <text:p text:style-name="P46">Pianificare i Servizi per la conciliazione vita-lavoro [5.2.1.14]</text:p>
        </text:list-item>
        <text:list-item>
          <text:p text:style-name="P47">Promuovere i sistemi di accoglienza turistica, anche attraverso azioni di informazione e comunicazione, la riqualificazione, la valorizzazione e fruizione del patrimonio artistico e culturale anche in chiave inclusiva; (valorizzazione degli spazi pubblici, potenziamento dell’accessibilità fisica e cognitiva degli itinerari e dei percorsi tematici, sistemazione di strade e cammini in grado di collegare borghi e frazioni con i centri abitati) [5.2.1.15]</text:p>
        </text:list-item>
        <text:list-item>
          <text:p text:style-name="P48">Qualificare, valorizzare e rigenerare il patrimonio identitario, anche nei borghi e nei centri storici, attraverso interventi per la riqualificazione degli spazi aperti (es: piazze, spazi pubblici e sportivi, creazione aree e attrezzature collettive) [5.2.1.16];<text:s/></text:p>
        </text:list-item>
        <text:list-item>
          <text:p text:style-name="P49">pianificare la protezione, valorizzazione e fruizione delle aree naturalistiche (ad esclusione dei siti Natura 2000) anche con finalità ecoturistica; [5.2.1.17]</text:p>
        </text:list-item>
        <text:list-item>
          <text:p text:style-name="P50">Riqualificare gli spazi condivisi o strutture abbandonate pubbliche a servizio del tessuto produttivo locale [5.2.1.18]</text:p>
        </text:list-item>
      </text:list>
      <text:p text:style-name="P51"/>
      <text:p text:style-name="P52">Addì __/__/____<text:tab/><text:tab/><text:tab/><text:tab/><text:tab/><text:tab/>Firma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-complex="Calibri" style:letter-kerning="false" style:language-asian="en" style:country-asian="US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rlito" fo:letter-spacing="-0.0125in" style:language-asian="en" style:country-asian="US"/>
    </style:style>
    <style:style style:name="ListLabel2" style:display-name="ListLabel 2" style:family="text">
      <style:text-properties style:language-asian="en" style:country-asian="US"/>
    </style:style>
    <style:style style:name="ListLabel3" style:display-name="ListLabel 3" style:family="text">
      <style:text-properties style:language-asian="en" style:country-asian="US"/>
    </style:style>
    <style:style style:name="ListLabel4" style:display-name="ListLabel 4" style:family="text">
      <style:text-properties style:language-asian="en" style:country-asian="US"/>
    </style:style>
    <style:style style:name="ListLabel5" style:display-name="ListLabel 5" style:family="text">
      <style:text-properties style:language-asian="en" style:country-asian="US"/>
    </style:style>
    <style:style style:name="ListLabel6" style:display-name="ListLabel 6" style:family="text">
      <style:text-properties style:language-asian="en" style:country-asian="US"/>
    </style:style>
    <style:style style:name="ListLabel7" style:display-name="ListLabel 7" style:family="text">
      <style:text-properties style:language-asian="en" style:country-asian="US"/>
    </style:style>
    <style:style style:name="ListLabel8" style:display-name="ListLabel 8" style:family="text">
      <style:text-properties style:language-asian="en" style:country-asian="US"/>
    </style:style>
    <style:style style:name="ListLabel9" style:display-name="ListLabel 9" style:family="text">
      <style:text-properties style:language-asian="en" style:country-asian="US"/>
    </style:style>
    <style:style style:name="ListLabel10" style:display-name="ListLabel 10" style:family="text">
      <style:text-properties style:font-name-asian="Times New Roman" fo:color="#000000"/>
    </style:style>
    <style:style style:name="ListLabel11" style:display-name="ListLabel 11" style:family="text"/>
    <style:style style:name="ListLabel12" style:display-name="ListLabel 12" style:family="text">
      <style:text-properties style:font-name="Courier New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ohit Devanagari" fo:font-size="14pt" style:font-size-asian="14pt" style:font-size-complex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font-size="12pt" style:font-size-asian="12pt" style:font-size-complex="12pt" style:language-asian="it" style:country-asian="IT" fo:hyphenate="false"/>
    </style:style>
    <style:style style:name="Elenco" style:display-name="Elenco" style:family="paragraph" style:parent-style-name="Corpodeltesto">
      <style:text-properties style:font-name="Lohit Devanagari"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Lohit Devanagari" style:font-name-complex="Lohit Devanagari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/>
      <style:text-properties style:font-name="Lohit Devanagari" style:font-name-complex="Lohit Devanagari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nluca Marano</meta:initial-creator>
    <dc:creator>Segretario Comunale</dc:creator>
    <meta:creation-date>2023-06-01T09:18:00Z</meta:creation-date>
    <dc:date>2023-06-01T09:1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9" meta:word-count="687" meta:character-count="4599" meta:row-count="32" meta:non-whitespace-character-count="3921"/>
  </office:meta>
</office:document-meta>
</file>